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style:text-autospace="none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6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start" fo:line-height="95%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2" style:parent-style-name="Обычный" style:family="paragraph">
      <style:paragraph-properties fo:line-height="90%" fo:margin-left="3.7409in" fo:text-indent="0in">
        <style:tab-stops/>
      </style:paragraph-properties>
    </style:style>
    <style:style style:name="T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style:font-size-complex="14pt"/>
    </style:style>
    <style:style style:name="P1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" style:parent-style-name="Обычный" style:family="paragraph">
      <style:paragraph-properties fo:text-align="start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9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0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2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3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5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26" style:parent-style-name="Обычный" style:family="paragraph">
      <style:paragraph-properties fo:text-align="center" fo:line-height="90%" fo:margin-left="3.7409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8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31" style:parent-style-name="Обычный" style:family="paragraph">
      <style:paragraph-properties fo:text-align="center" fo:line-height="95%" fo:text-indent="0in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ize-complex="14pt"/>
    </style:style>
    <style:style style:name="P39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0" style:parent-style-name="Обычный" style:family="paragraph">
      <style:paragraph-properties fo:text-align="center" fo:line-height="95%"/>
      <style:text-properties style:font-name="Liberation Serif" style:font-name-complex="Liberation Serif" fo:font-size="12pt" style:font-size-asian="12pt"/>
    </style:style>
    <style:style style:name="P41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P42" style:parent-style-name="Обычный" style:family="paragraph">
      <style:paragraph-properties fo:line-height="95%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45" style:parent-style-name="Обычный" style:family="paragraph">
      <style:paragraph-properties fo:text-align="center" fo:line-height="95%" fo:margin-left="1.9694in">
        <style:tab-stops/>
      </style:paragraph-properties>
      <style:text-properties style:font-name="Liberation Serif" style:font-name-complex="Liberation Serif" fo:font-size="12pt" style:font-size-asian="12pt"/>
    </style:style>
    <style:style style:name="P46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47" style:parent-style-name="Обычный" style:family="paragraph">
      <style:paragraph-properties fo:line-height="95%" fo:text-indent="0in"/>
    </style:style>
    <style:style style:name="T48" style:parent-style-name="Основнойшрифтабзаца" style:family="text">
      <style:text-properties style:font-name="Liberation Serif" style:font-name-complex="Liberation Serif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P50" style:parent-style-name="Обычный" style:family="paragraph">
      <style:paragraph-properties fo:line-height="95%" fo:text-indent="0in"/>
    </style:style>
    <style:style style:name="T5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style:text-autospace="none" fo:text-indent="0in"/>
    </style:style>
    <style:style style:name="T5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line-height="95%" fo:text-indent="0in"/>
    </style:style>
    <style:style style:name="T61" style:parent-style-name="Основнойшрифтабзаца" style:family="text">
      <style:text-properties style:font-name="Liberation Serif" style:font-name-complex="Liberation Serif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 fo:font-size="8pt" style:font-size-asian="8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5" style:parent-style-name="Обычный" style:family="paragraph">
      <style:paragraph-properties fo:line-height="95%" fo:text-indent="0in"/>
      <style:text-properties style:font-name="Liberation Serif" style:font-name-complex="Liberation Serif" fo:font-size="9pt" style:font-size-asian="9pt"/>
    </style:style>
    <style:style style:name="P66" style:parent-style-name="Обычный" style:family="paragraph">
      <style:paragraph-properties fo:line-height="95%" fo:text-indent="0in"/>
    </style:style>
    <style:style style:name="T67" style:parent-style-name="Основнойшрифтабзаца" style:family="text">
      <style:text-properties style:font-name="Liberation Serif" style:font-name-complex="Liberation Serif" fo:font-size="9pt" style:font-size-asian="9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69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0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71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72" style:parent-style-name="Обычный" style:family="paragraph">
      <style:paragraph-properties fo:line-height="95%" fo:text-indent="0in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P75" style:parent-style-name="Обычный" style:family="paragraph">
      <style:paragraph-properties fo:line-height="95%" fo:text-indent="0in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P78" style:parent-style-name="Обычный" style:family="paragraph">
      <style:paragraph-properties fo:line-height="95%" fo:margin-left="4.4312in">
        <style:tab-stops/>
      </style:paragraph-properties>
      <style:text-properties style:font-name="Liberation Serif" style:font-name-complex="Liberation Serif" fo:font-size="12pt" style:font-size-asian="12pt"/>
    </style:style>
    <style:style style:name="P79" style:parent-style-name="Обычный" style:family="paragraph">
      <style:paragraph-properties fo:line-height="95%" fo:text-indent="0in"/>
      <style:text-properties style:font-name="Liberation Serif" style:font-name-complex="Liberation Serif" fo:font-size="12pt" style:font-size-asian="12pt"/>
    </style:style>
    <style:style style:name="P80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size="12pt" style:font-size-asian="12pt"/>
    </style:style>
    <style:style style:name="P81" style:parent-style-name="Обычный" style:family="paragraph">
      <style:paragraph-properties fo:line-height="95%" fo:text-indent="0in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84" style:parent-style-name="Основнойшрифтабзаца" style:family="text">
      <style:text-properties style:font-name="Liberation Serif" style:font-name-complex="Liberation Serif"/>
    </style:style>
    <style:style style:name="T85" style:parent-style-name="Основнойшрифтабзаца" style:family="text">
      <style:text-properties style:font-name="Liberation Serif" style:font-name-complex="Liberation Serif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1pt" style:font-size-asian="11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8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89" style:parent-style-name="Обычный" style:family="paragraph">
      <style:paragraph-properties fo:text-align="center" fo:text-indent="0in"/>
    </style:style>
    <style:style style:name="T9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1" style:parent-style-name="Обычный" style:family="paragraph">
      <style:paragraph-properties fo:text-indent="0in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3" style:parent-style-name="Обычный" style:family="paragraph">
      <style:paragraph-properties fo:text-align="center" fo:line-height="95%" fo:text-indent="0in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95" style:parent-style-name="Обычный" style:family="paragraph">
      <style:paragraph-properties fo:line-height="95%" fo:text-indent="0in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/>
    </style:style>
    <style:style style:name="T98" style:parent-style-name="Основнойшрифтабзаца" style:family="text">
      <style:text-properties style:font-name="Liberation Serif" style:font-name-complex="Liberation Serif"/>
    </style:style>
    <style:style style:name="T99" style:parent-style-name="Основнойшрифтабзаца" style:family="text">
      <style:text-properties style:font-name="Liberation Serif" style:font-name-complex="Liberation Serif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04" style:parent-style-name="Обычный" style:family="paragraph">
      <style:paragraph-properties fo:text-indent="0in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0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09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4pt"/>
    </style:style>
    <style:style style:name="P110" style:parent-style-name="Обычный" style:family="paragraph">
      <style:paragraph-properties fo:text-indent="0in"/>
    </style:style>
    <style:style style:name="T11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1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1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23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24" style:parent-style-name="Обычный" style:family="paragraph">
      <style:paragraph-properties fo:text-indent="0in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26" style:parent-style-name="Основнойшрифтабзаца" style:family="text">
      <style:text-properties style:font-name="Liberation Serif" style:font-name-complex="Liberation Serif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1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2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3" style:parent-style-name="Обычный" style:family="paragraph">
      <style:paragraph-properties fo:text-align="center" fo:text-indent="0in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36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3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3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0" style:parent-style-name="Обычный" style:family="paragraph">
      <style:paragraph-properties fo:text-indent="0in"/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style:font-size-complex="14pt"/>
    </style:style>
    <style:style style:name="P143" style:parent-style-name="Обычный" style:family="paragraph">
      <style:text-properties style:font-name="Liberation Serif" style:font-name-complex="Liberation Serif" style:font-size-complex="14pt"/>
    </style:style>
    <style:style style:name="P14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5" style:parent-style-name="Обычный" style:family="paragraph">
      <style:paragraph-properties fo:text-indent="0in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47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48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P149" style:parent-style-name="Обычный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4pt"/>
    </style:style>
    <style:style style:name="P150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P152" style:parent-style-name="Обычный" style:family="paragraph">
      <style:paragraph-properties fo:text-indent="0in"/>
    </style:style>
    <style:style style:name="T15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54" style:parent-style-name="Основнойшрифтабзаца" style:family="text">
      <style:text-properties style:font-name="Liberation Serif" style:font-name-complex="Liberation Serif" style:font-size-complex="14pt"/>
    </style:style>
    <style:style style:name="P155" style:parent-style-name="Обычный" style:family="paragraph">
      <style:text-properties style:font-name="Liberation Serif" style:font-name-complex="Liberation Serif" style:font-size-complex="14pt"/>
    </style:style>
    <style:style style:name="P156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7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P158" style:parent-style-name="Обычный" style:family="paragraph">
      <style:paragraph-properties fo:margin-left="1.1812in" fo:text-indent="-1.1812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 style:font-size-complex="14pt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166" style:parent-style-name="Обычный" style:family="paragraph">
      <style:paragraph-properties fo:margin-left="1.1618in" fo:text-indent="0in">
        <style:tab-stops/>
      </style:paragraph-properties>
    </style:style>
    <style:style style:name="T167" style:parent-style-name="Основнойшрифтабзаца" style:family="text">
      <style:text-properties style:font-name="Liberation Serif" style:font-name-complex="Liberation Serif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style:font-size-complex="14pt"/>
    </style:style>
    <style:style style:name="P171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2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fo:font-size="12pt" style:font-size-asian="12pt" style:font-size-complex="14pt"/>
    </style:style>
    <style:style style:name="P173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4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75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6" style:parent-style-name="Обычный" style:family="paragraph">
      <style:paragraph-properties fo:line-height="90%" fo:text-indent="0in"/>
      <style:text-properties style:font-name="Liberation Serif" style:font-name-complex="Liberation Serif" fo:font-size="11pt" style:font-size-asian="11pt" style:font-size-complex="12pt"/>
    </style:style>
    <style:style style:name="P177" style:parent-style-name="Обычный" style:family="paragraph">
      <style:paragraph-properties fo:text-indent="0in"/>
      <style:text-properties style:font-name="Liberation Serif" style:font-name-complex="Liberation Serif" style:font-size-complex="14pt"/>
    </style:style>
    <style:style style:name="P178" style:parent-style-name="Обычный" style:family="paragraph">
      <style:paragraph-properties fo:text-indent="0in"/>
    </style:style>
    <style:style style:name="T179" style:parent-style-name="Основнойшрифтабзаца" style:family="text">
      <style:text-properties style:font-name="Liberation Serif" style:font-name-complex="Liberation Serif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style:font-size-complex="14pt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0" style:parent-style-name="Основнойшрифтабзаца" style:family="text">
      <style:text-properties style:font-name="Liberation Serif" style:font-name-complex="Liberation Serif" style:font-size-complex="14pt"/>
    </style:style>
    <style:style style:name="P191" style:parent-style-name="Обычный" style:family="paragraph">
      <style:paragraph-properties fo:line-height="90%" fo:text-indent="0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2pt"/>
    </style:style>
    <style:style style:name="P193" style:parent-style-name="Обычный" style:family="paragraph">
      <style:paragraph-properties style:vertical-align="auto" fo:text-indent="0.4916in"/>
      <style:text-properties fo:hyphenate="true"/>
    </style:style>
    <style:style style:name="T194" style:parent-style-name="Основнойшрифтабзаца" style:family="text">
      <style:text-properties style:font-name="Liberation Serif" style:font-name-asian="Times New Roman" style:font-name-complex="Times New Roman" fo:font-size="12pt" style:font-size-asian="12pt" style:font-size-complex="12pt" style:language-asian="ru" style:country-asian="RU"/>
    </style:style>
    <style:style style:name="P195" style:parent-style-name="Обычный" style:family="paragraph">
      <style:text-properties style:font-name="Liberation Serif" style:font-name-complex="Liberation Serif" fo:font-size="12pt" style:font-size-asian="12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2pt" style:font-size-asian="12pt" style:font-size-complex="14pt"/>
    </style:style>
  </office:automatic-styles>
  <office:body>
    <office:text text:use-soft-page-breaks="true">
      <text:p text:style-name="P1">УТВЕРЖДЕНО</text:p>
      <text:p text:style-name="P5">Указом Губернатора Свердловской области от 17.02.2020 № 55‑УГ<text:s/><text:line-break/>«О некоторых вопросах организации деятельности по профилактике коррупционных правонарушений»,<text:s/><text:line-break/>с изменениями, внесенными указами Губернатора Свердловской области от 16.04.2020 № 183‑УГ, от 29.06.2020 № 336‑УГ,<text:s/><text:line-break/>от<text:s/>19.01.2021 № 12-УГ</text:p>
      <text:p text:style-name="P6"/>
      <text:p text:style-name="P7">Форма</text:p>
      <text:p text:style-name="P8"/>
      <text:p text:style-name="P9">Губернатору<text:s/>Свердловской области</text:p>
      <text:p text:style-name="P10">________________________________</text:p>
      <text:p text:style-name="P11">(Ф.И.О.)</text:p>
      <text:p text:style-name="P12"><text:span text:style-name="T13">от</text:span><text:span text:style-name="T14"><text:s/></text:span><text:span text:style-name="T15">______________________________</text:span></text:p>
      <text:p text:style-name="P16">(Ф.И.О., замещаемая государственная</text:p>
      <text:p text:style-name="P17">________________________________</text:p>
      <text:p text:style-name="P18">должность Свердловской области<text:s/></text:p>
      <text:p text:style-name="P19">________________________________</text:p>
      <text:p text:style-name="P20">или муниципальная <text:s/></text:p>
      <text:p text:style-name="P21">________________________________</text:p>
      <text:p text:style-name="P22">должность в муниципальном образовании,<text:s/></text:p>
      <text:p text:style-name="P23">________________________________</text:p>
      <text:p text:style-name="P24">расположенном на территории<text:s/></text:p>
      <text:p text:style-name="P25">________________________________</text:p>
      <text:p text:style-name="P26">Свердловской области)</text:p>
      <text:p text:style-name="P27"/>
      <text:p text:style-name="P28"/>
      <text:p text:style-name="P29">УВЕДОМЛЕНИЕ</text:p>
      <text:p text:style-name="P30">лица, замещающего государственную должность<text:s/></text:p>
      <text:p text:style-name="P31"><text:span text:style-name="T32">Свердловской</text:span><text:span text:style-name="T33"><text:s/>области (за исключением депутатов<text:s/></text:span><text:span text:style-name="T34"><text:line-break/></text:span><text:span text:style-name="T35">Законодательного Собрания Свердловской области) и осуществляющего свои полномочия на постоянной основе (лица, замещающего муниципальную должность в муниципальном образовании, расположенном на территории Свердловской обла</text:span><text:span text:style-name="T36">сти, и осуществляющего свои полномочия на постоянной основе), об участии на безвозмездной основе в управлении</text:span><text:span text:style-name="T37"><text:line-break/></text:span><text:span text:style-name="T38">некоммерческой организацией</text:span></text:p>
      <text:p text:style-name="P39"/>
      <text:p text:style-name="P40"/>
      <text:p text:style-name="P41">В соответствии со статьей 12-5 Закона Свердловской области от 20 февраля 2009 года № 2-ОЗ «О противодействии коррупции в Свердловской области»<text:s/><text:line-break/>(далее – Закон Свердловской области от 20 февраля 2009 года № 2-ОЗ) уведомляю:<text:s/></text:p>
      <text:p text:style-name="P42"><text:span text:style-name="T43">1) об участии с<text:s/></text:span><text:span text:style-name="T44">_____________________________________________________________</text:span></text:p>
      <text:p text:style-name="P45">(указывается дата начала участия)</text:p>
      <text:p text:style-name="P46"/>
      <text:p text:style-name="P47"><text:span text:style-name="T48">на безвозмездной основе в управлени</text:span><text:span text:style-name="T49">и некоммерческой организацией</text:span></text:p>
      <text:soft-page-break/>
      <text:p text:style-name="P50"><text:span text:style-name="T51"><text:s/></text:span><text:span text:style-name="T52">__________________________________________________________________________________</text:span></text:p>
      <text:p text:style-name="P53">(указать наименование, место нахождения, адрес и идентификационный номер</text:p>
      <text:p text:style-name="P54"><text:span text:style-name="T55"><text:s/></text:span><text:span text:style-name="T56">____________________________________________________________________</text:span><text:span text:style-name="T57">______________</text:span></text:p>
      <text:p text:style-name="P58">налогоплательщика некоммерческой организации)</text:p>
      <text:p text:style-name="P59">__________________________________________________________________________________</text:p>
      <text:p text:style-name="P60"><text:span text:style-name="T61">в качестве единоличного исполнительного органа некоммерческой организации (члена коллегиального органа некоммерч</text:span><text:span text:style-name="T62">еской организации)</text:span><text:span text:style-name="T63"><text:s/></text:span><text:span text:style-name="T64">_____________________</text:span></text:p>
      <text:p text:style-name="P65"/>
      <text:p text:style-name="P66"><text:span text:style-name="T67"><text:s/></text:span><text:span text:style-name="T68">__________________________________________________________________________________</text:span></text:p>
      <text:p text:style-name="P69">(указать наименование единоличного исполнительного органа некоммерческой организации<text:s/></text:p>
      <text:p text:style-name="P70">__________________________________________________________________________________</text:p>
      <text:p text:style-name="P71">или наименование коллегиального органа управления некоммерческой организации)</text:p>
      <text:p text:style-name="P72"><text:span text:style-name="T73">__________________________________________________________________________________</text:span><text:span text:style-name="T74">,</text:span></text:p>
      <text:p text:style-name="P75"><text:span text:style-name="T76">которое предполагает возложение следующих функций*:<text:s/></text:span><text:span text:style-name="T77">_______________________</text:span></text:p>
      <text:p text:style-name="P78"><text:s text:c="2"/>(указать функции,<text:s/></text:p>
      <text:p text:style-name="P79">__________________________________________________________________________________</text:p>
      <text:p text:style-name="P80">которые будут возложены в связи с управлением некоммерческой организацией)</text:p>
      <text:p text:style-name="P81"><text:span text:style-name="T82">_____________________________________________________</text:span><text:span text:style-name="T83">_____________________________</text:span><text:span text:style-name="T84">;</text:span></text:p>
      <text:p text:style-name="Обычный"><text:span text:style-name="T85">2) об изменении наименования, места нахождения и адреса некоммерческой организации, в управлении которой я принимаю участие,**</text:span><text:span text:style-name="T86"><text:s/></text:span><text:span text:style-name="T87">______________________</text:span></text:p>
      <text:p text:style-name="P88"><text:s/>__________________________________________________________________________________</text:p>
      <text:p text:style-name="P89"><text:span text:style-name="T90">(указать новые наименование, место нахождения и адрес</text:span></text:p>
      <text:p text:style-name="P91"><text:span text:style-name="T92"><text:s/>__________________________________________________________________________________</text:span></text:p>
      <text:p text:style-name="P93"><text:span text:style-name="T94">некоммерческой организации, в управлении которой принимается участие)</text:span></text:p>
      <text:p text:style-name="P95"><text:span text:style-name="T96">______________________________________</text:span><text:span text:style-name="T97">____________________________________________</text:span><text:span text:style-name="T98">;</text:span></text:p>
      <text:p text:style-name="Обычный"><text:span text:style-name="T99">3) о реорганизации некоммерческой организации, в управлении которой<text:s/></text:span><text:span text:style-name="T100"><text:line-break/></text:span><text:span text:style-name="T101">я принимаю участие,**<text:s/></text:span><text:span text:style-name="T102">__________________________________________________________</text:span></text:p>
      <text:p text:style-name="P103">(указать форму реорганизации</text:p>
      <text:p text:style-name="P104"><text:span text:style-name="T105">_______________________________</text:span><text:span text:style-name="T106">___________________________________________________</text:span></text:p>
      <text:p text:style-name="P107">и дату государственной регистрации некоммерческой организации,</text:p>
      <text:p text:style-name="P108">__________________________________________________________________________________</text:p>
      <text:p text:style-name="P109">в управлении которой принимается участие)</text:p>
      <text:p text:style-name="P110"><text:span text:style-name="T111">________________</text:span><text:span text:style-name="T112">__________________________________________________________________</text:span><text:span text:style-name="T113">;</text:span></text:p>
      <text:p text:style-name="Обычный"><text:span text:style-name="T114">4) об изменении единоличного исполнительного органа (коллегиального органа), в качестве которого (в качестве члена которого) я принимаю участие<text:s/></text:span><text:span text:style-name="T115"><text:line-break/></text:span><text:span text:style-name="T116">на безвозмездной основе в управлении некомм</text:span><text:span text:style-name="T117">ерческой организацией,**</text:span></text:p>
      <text:p text:style-name="P118">__________________________________________________________________________________</text:p>
      <text:p text:style-name="P119">(указать единоличный исполнительный орган (коллегиальный орган), в качестве</text:p>
      <text:p text:style-name="P120">__________________________________________________________________________________</text:p>
      <text:p text:style-name="P121">которого (в качестве члена которого) принимается участие на безвозмездной основе</text:p>
      <text:p text:style-name="P122">__________________________________________________________________________________</text:p>
      <text:p text:style-name="P123">в управлении некоммерческой организацией)</text:p>
      <text:p text:style-name="P124"><text:span text:style-name="T125">__________________________________________________________________________________</text:span><text:span text:style-name="T126">;</text:span></text:p>
      <text:p text:style-name="Обычный"><text:span text:style-name="T127">5) об изменении наименования единоличного исполнительного органа (коллегиального органа), в качестве которого (в качестве члена которого)<text:s/></text:span><text:span text:style-name="T128"><text:line-break/></text:span><text:span text:style-name="T129">я принимаю участие на безвозмездной основе в управлении некоммерческой организацией,**</text:span><text:span text:style-name="T130">_________________________________________________________________</text:span></text:p>
      <text:p text:style-name="P131">(указать наименование единоличного исполнительного</text:p>
      <text:p text:style-name="P132">__________________________________________________________________________________</text:p>
      <text:soft-page-break/>
      <text:p text:style-name="P133"><text:span text:style-name="T134">органа (коллегиального органа), в качестве</text:span><text:s/><text:span text:style-name="T135">которого (в качестве члена<text:s/></text:span></text:p>
      <text:p text:style-name="P136">__________________________________________________________________________________</text:p>
      <text:p text:style-name="P137">которого) принимается участие на безвозмездной основе<text:s/></text:p>
      <text:p text:style-name="P138">__________________________________________________________________________________</text:p>
      <text:p text:style-name="P139">в управлении некоммерческой организацией)</text:p>
      <text:p text:style-name="P140"><text:span text:style-name="T141">__________________________________________________________________________________</text:span><text:span text:style-name="T142">;</text:span></text:p>
      <text:p text:style-name="P143">6) об изменении полномочий единоличного исполнительного органа (коллегиального органа), в качестве которого (в качестве члена которого)<text:s/><text:line-break/>я принимаю участие на безвозмездной основе в управлении некоммерческой организацией**:<text:s/></text:p>
      <text:p text:style-name="P144"/>
      <text:p text:style-name="P145"><text:span text:style-name="T146">__________________________________________________________________________________</text:span></text:p>
      <text:p text:style-name="P147">(указать<text:s/>полномочия единоличного исполнительного органа</text:p>
      <text:p text:style-name="P148">__________________________________________________________________________________</text:p>
      <text:p text:style-name="P149">(коллегиального органа), в качестве которого (в качестве члена которого) принимается</text:p>
      <text:p text:style-name="P150">__________________________________________________________________________________</text:p>
      <text:p text:style-name="Обычный"><text:span text:style-name="T151">участие на безвозмездной основе в управлении некоммерческой организацией)</text:span></text:p>
      <text:p text:style-name="P152"><text:span text:style-name="T153">__________________________________________________________________________________</text:span><text:span text:style-name="T154">.</text:span></text:p>
      <text:p text:style-name="P155">Участие на безвозмездной основе в управлении некоммерческой организацией не влечет конфликта интересов, а также нарушения ограничений, запретов и обязанностей, установленных Федеральным законом<text:s/><text:line-break/>от 25 декабря 2008 года № 273‑ФЗ «О противодействии коррупции».</text:p>
      <text:p text:style-name="P156"/>
      <text:p text:style-name="P157"/>
      <text:p text:style-name="P158"><text:span text:style-name="T159">Приложение: 1)</text:span><text:span text:style-name="T160"> </text:span><text:span text:style-name="T161">выписка из единого государственного<text:s/></text:span><text:span text:style-name="T162">реестра юридических лиц</text:span><text:span text:style-name="T163"><text:line-break/></text:span><text:span text:style-name="T164">на ____ л. в 1 экз.;</text:span></text:p>
      <text:p text:style-name="P165">2) копия учредительного документа некоммерческой организации<text:s/><text:line-break/>на ____ л. в 1 экз;</text:p>
      <text:p text:style-name="P166"><text:span text:style-name="T167">3) копия положения об органе некоммерческой организации<text:s/></text:span><text:span text:style-name="T168"><text:line-break/></text:span><text:span text:style-name="T169">(при наличии такого положения)</text:span><text:s/><text:span text:style-name="T170">на ____ л. в 1 экз.</text:span></text:p>
      <text:p text:style-name="P171"/>
      <text:p text:style-name="P172"/>
      <text:p text:style-name="P173">________________ <text:s text:c="2"/><text:s text:c="34"/>________________ <text:s text:c="32"/>________________________ <text:s/></text:p>
      <text:p text:style-name="P174"><text:s text:c="9"/>(дата) <text:s text:c="47"/>(подпись) <text:s text:c="33"/><text:tab/><text:s text:c="3"/>(расшифровка подписи)</text:p>
      <text:p text:style-name="P175"/>
      <text:p text:style-name="P176"/>
      <text:p text:style-name="P177">Лицо, принявшее<text:s/></text:p>
      <text:p text:style-name="P178"><text:span text:style-name="T179">уведомление</text:span><text:span text:style-name="T180"><text:tab/></text:span><text:span text:style-name="T181">_______________</text:span><text:span text:style-name="T182"><text:s/></text:span><text:span text:style-name="T183">_________________________</text:span><text:span text:style-name="T184"><text:s/>«</text:span><text:span text:style-name="T185">____</text:span><text:span text:style-name="T186">»<text:s/></text:span><text:span text:style-name="T187">_______</text:span><text:span text:style-name="T188"><text:s/>20<text:s/></text:span><text:span text:style-name="T189">__</text:span><text:span text:style-name="T190"><text:s/>года</text:span></text:p>
      <text:p text:style-name="P191"><text:s text:c="42"/>(подпись) <text:s text:c="9"/>(расшифровка подписи)</text:p>
      <text:p text:style-name="P192"/>
      <text:p text:style-name="P193"><text:span text:style-name="T194">_________________________________</text:span></text:p>
      <text:p text:style-name="P195">*Заполняется в случае, предусмотренном в пункте 1<text:s/>статьи 12-5 Закона Свердловской области от 20 февраля 2009 года № 2-ОЗ.</text:p>
      <text:p text:style-name="Обычный"><text:span text:style-name="T196">**Заполняются в случаях, предусмотренных в части первой пункта 5 статьи 12-5 Закона Свердловской области от 20 февраля 2009 года № 2</text:span><text:span text:style-name="T197">‑ОЗ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ritonova</meta:initial-creator>
    <dc:creator>Крапчикова Антонина Вадимовна</dc:creator>
    <meta:creation-date>2023-07-05T06:05:00Z</meta:creation-date>
    <dc:date>2023-07-05T06:05:00Z</dc:date>
    <meta:print-date>2020-12-17T13:5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37" meta:character-count="7609" meta:row-count="54" meta:non-whitespace-character-count="6487"/>
  </office:meta>
</office:document-meta>
</file>